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adornments="Ligera" style:font-family-generic="swiss" style:font-pitch="variable"/>
    <style:font-face style:name="Calibri1" svg:font-family="Calibri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modern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family-generic="swiss" style:font-pitch="variable"/>
    <style:font-face style:name="Source Sans Pro Light1" svg:font-family="'Source Sans Pro Light'" style:font-adornments="Ligera" style:font-pitch="variable"/>
    <style:font-face style:name="Source Sans Pro Light2" svg:font-family="'Source Sans Pro Light'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0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2cm" fo:min-width="5.717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Vivid-title">
      <style:graphic-properties draw:textarea-vertical-align="middle"/>
      <style:paragraph-properties style:writing-mode="lr-tb"/>
    </style:style>
    <style:style style:name="pr2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3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4" style:family="presentation" style:parent-style-name="Vivid1-outline1">
      <style:graphic-properties fo:min-height="13.25cm"/>
      <style:paragraph-properties style:writing-mode="lr-tb"/>
    </style:style>
    <style:style style:name="pr5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6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7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8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9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10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11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12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13" style:family="presentation" style:parent-style-name="Vivid1_5f_-title" style:list-style-name="L1">
      <style:graphic-properties draw:textarea-vertical-align="middle" fo:min-height="3.25cm"/>
      <style:paragraph-properties style:writing-mode="lr-tb"/>
    </style:style>
    <style:style style:name="pr14" style:family="presentation" style:parent-style-name="Vivid1_5f_-outline1">
      <style:graphic-properties fo:min-height="13.25cm"/>
      <style:paragraph-properties style:writing-mode="lr-tb"/>
    </style:style>
    <style:style style:name="pr15" style:family="presentation" style:parent-style-name="Vivid1_5f_-notes">
      <style:graphic-properties draw:fill-color="#ffffff" draw:auto-grow-height="true" fo:min-height="12.464cm"/>
      <style:paragraph-properties style:writing-mode="lr-tb"/>
    </style:style>
    <style:style style:name="pr16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17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18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19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20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21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22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23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24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25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26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27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28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29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30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31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32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33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34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35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36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37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38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39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40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41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42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43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44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45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46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47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48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r49" style:family="presentation" style:parent-style-name="Vivid1-title" style:list-style-name="L1">
      <style:graphic-properties draw:textarea-vertical-align="middle" fo:min-height="3.25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style:font-name="Calibri1" fo:font-weight="bold" style:font-weight-asian="bold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color="#ffffd7" loext:opacity="100%" style:font-name="DejaVu Sans Mono1"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color="#ffffd7" loext:opacity="100%" style:font-name="Calibri1" fo:font-size="32pt" fo:font-weight="bold" style:font-size-asian="32pt" style:font-weight-asian="bold" style:font-size-complex="32pt" style:font-weight-complex="bold"/>
    </style:style>
    <style:style style:name="P5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="Calibri1" fo:font-weight="bold" style:font-weight-asian="bold" style:font-weight-complex="bold" fo:hyphenate="false"/>
    </style:style>
    <style:style style:name="P8" style:family="paragraph">
      <style:paragraph-properties style:writing-mode="lr-tb"/>
      <style:text-properties style:font-name="Calibri1"/>
    </style:style>
    <style:style style:name="P9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cm" fo:margin-bottom="0.372cm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cm" fo:margin-bottom="0.372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Calibri1" fo:font-weight="bold" style:font-weight-asian="bold" style:font-weight-complex="bold"/>
    </style:style>
    <style:style style:name="T2" style:family="text">
      <style:text-properties fo:color="#ffffd7" loext:opacity="100%" style:font-name="DejaVu Sans Mono1" fo:font-weight="bold" style:font-weight-asian="bold" style:font-weight-complex="bold"/>
    </style:style>
    <style:style style:name="T3" style:family="text">
      <style:text-properties fo:color="#ffffd7" loext:opacity="100%" style:font-name="Calibri1" fo:font-size="32pt" fo:font-weight="bold" style:font-size-asian="32pt" style:font-weight-asian="bold" style:font-size-complex="32pt" style:font-weight-complex="bold"/>
    </style:style>
    <style:style style:name="T4" style:family="text">
      <style:text-properties style:font-name="Calibri1"/>
    </style:style>
    <style:style style:name="T5" style:family="text">
      <style:text-properties style:use-window-font-color="true" loext:opacity="0%" style:text-outline="false" style:text-line-through-style="none" style:text-line-through-type="none" style:font-name="Calibri1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font-name="Source Sans Pro2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cm" svg:height="9cm" svg:x="1.25cm" svg:y="0.75cm" presentation:class="title" presentation:user-transformed="true">
          <draw:text-box>
            <text:p text:style-name="P1"><text:span text:style-name="T1">ChatGPT Autodidacticism</text:span></text:p>
          </draw:text-box>
        </draw:frame>
        <draw:frame draw:style-name="gr1" draw:text-style-name="P3" draw:layer="layout" svg:width="6.5cm" svg:height="2.907cm" svg:x="21cm" svg:y="12.093cm">
          <draw:text-box>
            <text:p><text:span text:style-name="T2">Syeed Ali</text:span></text:p>
            <text:p><text:span text:style-name="T2"/></text:p>
            <text:p><text:span text:style-name="T2">http://sya.li</text:span></text:p>
          </draw:text-box>
        </draw:frame>
        <draw:frame draw:style-name="gr2" draw:text-style-name="P4" draw:layer="layout" svg:width="5.917cm" svg:height="1.332cm" svg:x="9.583cm" svg:y="11.5cm">
          <draw:text-box>
            <text:p><text:span text:style-name="T3">ChatGPT 3.5</text:span>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Stuff</text:span></text:p>
          </draw:text-box>
        </draw:frame>
        <draw:frame presentation:style-name="pr4" draw:text-style-name="P8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<text:span text:style-name="T4"/></text:p>
                <text:p><text:span text:style-name="T4"/></text:p>
              </text:list-header>
              <text:list-item>
                <text:p><text:span text:style-name="T4">Self-recording (not you)</text:span></text:p>
              </text:list-item>
              <text:list-item>
                <text:p><text:span text:style-name="T4">Questions and comments in chat, prepend with "---"</text:span></text:p>
              </text:list-item>
              <text:list-item>
                <text:p><text:span text:style-name="T4">If you’d rather speak, raise your hand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What I will not cover</text:span></text:p>
          </draw:text-box>
        </draw:frame>
        <draw:frame presentation:style-name="pr4" draw:text-style-name="P8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4">The tech: <text:s/>AI itself, APIs, or programming</text:span></text:p>
              </text:list-item>
              <text:list-item>
                <text:p><text:span text:style-name="T4">Its history</text:span></text:p>
              </text:list-item>
              <text:list-item>
                <text:p><text:span text:style-name="T4">Non-text offerings</text:span></text:p>
              </text:list-item>
              <text:list-item>
                <text:p><text:span text:style-name="T4">Other text-AI projects</text:span></text:p>
              </text:list-item>
              <text:list-item>
                <text:p><text:span text:style-name="T4">ChatGPT apps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What I will cover</text:span></text:p>
          </draw:text-box>
        </draw:frame>
        <draw:frame presentation:style-name="pr4" draw:text-style-name="P8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<text:span text:style-name="T4">Better understand and solve problems</text:span></text:p>
                <text:p><text:span text:style-name="T4"/></text:p>
              </text:list-header>
              <text:list-item>
                <text:p><text:span text:style-name="T4">Mindset and techniques</text:span></text:p>
              </text:list-item>
              <text:list-item>
                <text:p><text:span text:style-name="T4">Programming/scripting</text:span></text:p>
              </text:list-item>
              <text:list-item>
                <text:p><text:span text:style-name="T4">Creativity and brainstorming</text:span></text:p>
              </text:list-item>
              <text:list-item>
                <text:p><text:span text:style-name="T4">Autodidacticism and general learning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8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I will end with</text:span></text:p>
          </draw:text-box>
        </draw:frame>
        <draw:frame presentation:style-name="pr4" draw:text-style-name="P8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<text:span text:style-name="T4"/></text:p>
                <text:p><text:span text:style-name="T4"/></text:p>
              </text:list-header>
              <text:list-item>
                <text:p text:style-name="P10"><text:span text:style-name="T4">Its limitations</text:span></text:p>
              </text:list-item>
              <text:list-item>
                <text:p><text:span text:style-name="T4">Its future</text:span></text:p>
              </text:list-item>
              <text:list-item>
                <text:p><text:span text:style-name="T4">Your choice of task</text:span></text:p>
                <text:p><text:span text:style-name="T4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9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What can you do with it?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General learning</text:p>
                <text:p/>
              </text:list-header>
              <text:list-item>
                <text:p>Making a yard low-maintenance</text:p>
              </text:list-item>
              <text:list-item>
                <text:p>How to befriend a crow</text:p>
              </text:list-item>
              <text:list-item>
                <text:p>Music recommendations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10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What can you do with it?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Creative writing</text:p>
                <text:p/>
              </text:list-header>
              <text:list-item>
                <text:p>World building</text:p>
              </text:list-item>
              <text:list-item>
                <text:p>Character creation and evolution throughout a story</text:p>
              </text:list-item>
              <text:list-item>
                <text:p>Dialog from multiple perspectives</text:p>
              </text:list-item>
              <text:list-item>
                <text:p>Pivot ChatGPT to become any of: <text:s/>Itself, a publisher, an editor, a writer, or a character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11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What can you do with it?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Programming and computers, with no relevant experience</text:p>
                <text:p/>
              </text:list-header>
              <text:list-item>
                <text:p>Converting a user's emails into a mailman mailing list</text:p>
                <text:p>(some Python)</text:p>
              </text:list-item>
              <text:list-item>
                <text:p>Modifying WordPress using PHP snippets</text:p>
              </text:list-item>
              <text:list-item>
                <text:p>Global search-replace in a MySQL database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 presentation:use-date-time-name="dtd1">
        <office:forms form:automatic-focus="false" form:apply-design-mode="false"/>
        <draw:frame presentation:style-name="pr12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item>
                <text:p text:style-name="P12"><text:span text:style-name="T1">"The homework problem" </text:span></text:p>
              </text:list-item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<text:span text:style-name="T5">Learning, problem solving, and asking for help</text:span></text:p>
                <text:p text:style-name="P10"><text:span text:style-name="T5"/></text:p>
              </text:list-header>
              <text:list-item>
                <text:p text:style-name="P10"><text:span text:style-name="T5">Define and simplify</text:span></text:p>
              </text:list-item>
              <text:list-item>
                <text:p text:style-name="P10"><text:span text:style-name="T5">Try to self-solve</text:span></text:p>
              </text:list-item>
              <text:list-item>
                <text:p text:style-name="P10"><text:span text:style-name="T5">Don't waste anyone's time!</text:span></text:p>
                <text:p text:style-name="P10"><text:span text:style-name="T5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3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Solving "the homework problem"</text:span></text:p>
          </draw:text-box>
        </draw:frame>
        <draw:frame presentation:style-name="pr14" draw:text-style-name="P8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<text:span text:style-name="T4">An AI has time and surprising expertise</text:span></text:p>
                <text:p><text:span text:style-name="T4"/></text:p>
              </text:list-header>
              <text:list-item>
                <text:p text:style-name="P10"><text:span text:style-name="T5">Fast and expert</text:span></text:p>
              </text:list-item>
              <text:list-item>
                <text:p text:style-name="P10"><text:span text:style-name="T5">Good at understanding</text:span></text:p>
              </text:list-item>
              <text:list-item>
                <text:p text:style-name="P10"><text:span text:style-name="T5">"Ask an AI</text:span><text:span text:style-name="T4">"</text:span></text:p>
              </text:list-item>
              <text:list-item>
                <text:p><text:span text:style-name="T5">"The calculator problem"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0" presentation:class="page"/>
          <draw:frame presentation:style-name="pr1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Steve Litt's patented way to get answers</text:span></text:p>
          </draw:text-box>
        </draw:frame>
        <draw:frame presentation:style-name="pr4" draw:text-style-name="P8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<text:span text:style-name="T4">The psychology, when desperate</text:span></text:p>
                <text:p><text:span text:style-name="T4"/></text:p>
              </text:list-header>
              <text:list-item>
                <text:p><text:span text:style-name="T4">When research fails, </text:span></text:p>
              </text:list-item>
              <text:list-item>
                <text:p><text:span text:style-name="T4">Ask, and if responses aren't useful...</text:span></text:p>
              </text:list-item>
              <text:list-item>
                <text:p text:style-name="P10"><text:span text:style-name="T4">Do your best, and present your kludge</text:span></text:p>
              </text:list-item>
              <text:list-item>
                <text:p text:style-name="P10"><text:span text:style-name="T5">Declare victory, and incite heated argument</text:span></text:p>
              </text:list-item>
              <text:list-item>
                <text:p text:style-name="P10"><text:span text:style-name="T5">Choose a solution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2T1" presentation:use-date-time-name="dtd1">
        <office:forms form:automatic-focus="false" form:apply-design-mode="false"/>
        <draw:frame presentation:style-name="pr17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Force amplification</text:span></text:p>
              </text:list-header>
            </text:list>
          </draw:text-box>
        </draw:frame>
        <draw:frame presentation:style-name="pr4" draw:text-style-name="P8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<text:span text:style-name="T4">Mandatory</text:span></text:p>
                <text:p><text:span text:style-name="T4"/></text:p>
              </text:list-header>
              <text:list-item>
                <text:p><text:span text:style-name="T4">Captures opportunities</text:span></text:p>
              </text:list-item>
              <text:list-item>
                <text:p><text:span text:style-name="T4">Competitive advantage</text:span></text:p>
              </text:list-item>
              <text:list-item>
                <text:p><text:span text:style-name="T4">Arms race of skill</text:span></text:p>
              </text:list-item>
              <text:list-item>
                <text:p text:style-name="P10"><text:span text:style-name="T4">Force amplification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1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2T1" presentation:use-date-time-name="dtd1">
        <office:forms form:automatic-focus="false" form:apply-design-mode="false"/>
        <draw:frame presentation:style-name="pr18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Intelligence</text:span></text:p>
              </text:list-header>
            </text:list>
          </draw:text-box>
        </draw:frame>
        <draw:frame presentation:style-name="pr4" draw:text-style-name="P8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<text:span text:style-name="T4">IQ and conscientiousness predict success</text:span></text:p>
                <text:p><text:span text:style-name="T4"/></text:p>
              </text:list-header>
              <text:list-item>
                <text:p><text:span text:style-name="T4">Stand on the shoulders of giants</text:span></text:p>
              </text:list-item>
              <text:list-item>
                <text:p><text:span text:style-name="T4">It knows a lot</text:span></text:p>
              </text:list-item>
              <text:list-item>
                <text:p><text:span text:style-name="T4">It can teach or help you practice</text:span></text:p>
              </text:list-item>
              <text:list-item>
                <text:p text:style-name="P10"><text:span text:style-name="T4">Good for the shy or interoverted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1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1" presentation:presentation-page-layout-name="AL2T1" presentation:use-date-time-name="dtd1">
        <office:forms form:automatic-focus="false" form:apply-design-mode="false"/>
        <draw:frame presentation:style-name="pr19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Home Improvement</text:span></text:p>
          </draw:text-box>
        </draw:frame>
        <draw:frame presentation:style-name="pr4" draw:text-style-name="P8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<text:span text:style-name="T4">The sink story</text:span></text:p>
                <text:p><text:span text:style-name="T4"/></text:p>
              </text:list-header>
              <text:list-item>
                <text:p><text:span text:style-name="T4">Sessions, initialization</text:span></text:p>
              </text:list-item>
              <text:list-item>
                <text:p><text:span text:style-name="T4">What it knows</text:span></text:p>
              </text:list-item>
              <text:list-item>
                <text:p text:style-name="P10"><text:span text:style-name="T4">Session limitations</text:span></text:p>
              </text:list-item>
              <text:list-item>
                <text:p text:style-name="P10"><text:span text:style-name="T5">Bypassing limitations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1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1" presentation:presentation-page-layout-name="AL2T1" presentation:use-date-time-name="dtd1">
        <office:forms form:automatic-focus="false" form:apply-design-mode="false"/>
        <draw:frame presentation:style-name="pr20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Sessions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Totally separate</text:p>
                <text:p/>
              </text:list-header>
              <text:list-item>
                <text:p>Keep sessions as separate topics</text:p>
              </text:list-item>
              <text:list-item>
                <text:p>Your sessions do not share data</text:p>
              </text:list-item>
              <text:list-item>
                <text:p>Your sessions evolve</text:p>
              </text:list-item>
              <text:list-item>
                <text:p>They disavow your session; copyright is your concern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1" presentation:presentation-page-layout-name="AL2T1" presentation:use-date-time-name="dtd1">
        <office:forms form:automatic-focus="false" form:apply-design-mode="false"/>
        <draw:frame presentation:style-name="pr21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Input/Output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Basic interaction</text:p>
                <text:p/>
              </text:list-header>
              <text:list-item>
                <text:p>Input is what you write/send</text:p>
              </text:list-item>
              <text:list-item>
                <text:p>Output is what you read/receive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1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1" presentation:presentation-page-layout-name="AL2T1" presentation:use-date-time-name="dtd1">
        <office:forms form:automatic-focus="false" form:apply-design-mode="false"/>
        <draw:frame presentation:style-name="pr22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Session initialization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Define your style and your topic</text:p>
                <text:p/>
              </text:list-header>
              <text:list-item>
                <text:p>Prompts</text:p>
              </text:list-item>
              <text:list-item>
                <text:p>Brievity (earlier)</text:p>
              </text:list-item>
              <text:list-item>
                <text:p>Linux (covered later)</text:p>
              </text:list-item>
              <text:list-item>
                <text:p>Prompt hacking around limitations (don't)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1" presentation:presentation-page-layout-name="AL2T1" presentation:use-date-time-name="dtd1">
        <office:forms form:automatic-focus="false" form:apply-design-mode="false"/>
        <draw:frame presentation:style-name="pr23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What it knows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Yes.</text:p>
                <text:p/>
              </text:list-header>
              <text:list-item>
                <text:p>Crawling the net</text:p>
              </text:list-item>
              <text:list-item>
                <text:p>Public domain works</text:p>
              </text:list-item>
              <text:list-item>
                <text:p>Government data</text:p>
              </text:list-item>
              <text:list-item>
                <text:p>GitHub?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1" presentation:presentation-page-layout-name="AL2T1" presentation:use-date-time-name="dtd1">
        <office:forms form:automatic-focus="false" form:apply-design-mode="false"/>
        <draw:frame presentation:style-name="pr24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What it knows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Unprescidented</text:p>
                <text:p/>
              </text:list-header>
              <text:list-item>
                <text:p>Fast and loose; "research"</text:p>
              </text:list-item>
              <text:list-item>
                <text:p>Proprietary</text:p>
              </text:list-item>
              <text:list-item>
                <text:p>Legally and morally dubious</text:p>
                <text:p/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1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1" presentation:presentation-page-layout-name="AL2T1" presentation:use-date-time-name="dtd1">
        <office:forms form:automatic-focus="false" form:apply-design-mode="false"/>
        <draw:frame presentation:style-name="pr25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Session limitations</text:span></text:p>
          </draw:text-box>
        </draw:frame>
        <draw:frame presentation:style-name="pr4" draw:text-style-name="P11" draw:layer="layout" svg:width="25.061cm" svg:height="11cm" svg:x="1.397cm" svg:y="4cm" presentation:class="outline" presentation:user-transformed="true">
          <draw:text-box>
            <text:list text:style-name="L3">
              <text:list-header>
                <text:p>Knowledgeable yet childish</text:p>
                <text:p/>
              </text:list-header>
              <text:list-item>
                <text:p>Cutoff date</text:p>
              </text:list-item>
              <text:list-item>
                <text:p>Ages 13+</text:p>
              </text:list-item>
              <text:list-item>
                <text:p>Mathematics</text:p>
              </text:list-item>
              <text:list-item>
                <text:p>Temporality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0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1" presentation:presentation-page-layout-name="AL2T1" presentation:use-date-time-name="dtd1">
        <office:forms form:automatic-focus="false" form:apply-design-mode="false"/>
        <draw:frame presentation:style-name="pr26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Session limitations</text:span></text:p>
          </draw:text-box>
        </draw:frame>
        <draw:frame presentation:style-name="pr4" draw:text-style-name="P11" draw:layer="layout" svg:width="25.061cm" svg:height="11cm" svg:x="1.397cm" svg:y="4cm" presentation:class="outline" presentation:user-transformed="true">
          <draw:text-box>
            <text:list text:style-name="L3">
              <text:list-header>
                <text:p>Manipulated</text:p>
                <text:p/>
              </text:list-header>
              <text:list-item>
                <text:p text:style-name="P10">No medical advice</text:p>
              </text:list-item>
              <text:list-item>
                <text:p>No "harmful" language</text:p>
              </text:list-item>
              <text:list-item>
                <text:p>Overt censorship and ideology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2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1" presentation:presentation-page-layout-name="AL2T1" presentation:use-date-time-name="dtd1">
        <office:forms form:automatic-focus="false" form:apply-design-mode="false"/>
        <draw:frame presentation:style-name="pr27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Session limitations, bypassing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Hackery!</text:p>
                <text:p/>
              </text:list-header>
              <text:list-item>
                <text:p>Jailbreaking</text:p>
              </text:list-item>
              <text:list-item>
                <text:p text:style-name="P10">Language workarounds</text:p>
              </text:list-item>
              <text:list-item>
                <text:p>Session re-initialization</text:p>
              </text:list-item>
              <text:list-item>
                <text:p>Session migration</text:p>
              </text:list-item>
              <text:list-item>
                <text:p>New sessions for new topics</text:p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1" presentation:presentation-page-layout-name="AL2T1" presentation:use-date-time-name="dtd1">
        <office:forms form:automatic-focus="false" form:apply-design-mode="false"/>
        <draw:frame presentation:style-name="pr28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Mindset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A person, for linguistic purposes</text:p>
                <text:p/>
              </text:list-header>
              <text:list-item>
                <text:p text:style-name="P10">High interest</text:p>
              </text:list-item>
              <text:list-item>
                <text:p>Helpful, appeasing</text:p>
              </text:list-item>
              <text:list-item>
                <text:p>Socially unaware, naive</text:p>
              </text:list-item>
              <text:list-item>
                <text:p>Not self-directed</text:p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1" presentation:presentation-page-layout-name="AL2T1" presentation:use-date-time-name="dtd1">
        <office:forms form:automatic-focus="false" form:apply-design-mode="false"/>
        <draw:frame presentation:style-name="pr29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Don't trust it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It <text:span text:style-name="T6">must</text:span> answer everything, therefore:</text:p>
                <text:p/>
              </text:list-header>
              <text:list-item>
                <text:p>It can go insane</text:p>
              </text:list-item>
              <text:list-item>
                <text:p>It can lie</text:p>
                <text:p/>
                <text:p>It’s more helpful than not.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" draw:master-page-name="Vivid1" presentation:presentation-page-layout-name="AL2T1" presentation:use-date-time-name="dtd1">
        <office:forms form:automatic-focus="false" form:apply-design-mode="false"/>
        <draw:frame presentation:style-name="pr30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Teamwork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It is an assistant, an intern, a helper</text:p>
                <text:p/>
              </text:list-header>
              <text:list-item>
                <text:p text:style-name="P10"><text:span text:style-name="T7">Cooperate and direct it; </text:span>it needs you!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1" draw:master-page-name="Vivid1" presentation:presentation-page-layout-name="AL2T1" presentation:use-date-time-name="dtd1">
        <office:forms form:automatic-focus="false" form:apply-design-mode="false"/>
        <draw:frame presentation:style-name="pr31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Bing AI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>An AI enhanced search engine that still sucks.</text:p>
                <text:p/>
              </text:list-header>
              <text:list-item>
                <text:p>ChatGPT integrated into the Microsoft Bing search engine, </text:p>
              </text:list-item>
              <text:list-item>
                <text:p>used within Microsoft Edge, </text:p>
              </text:list-item>
              <text:list-item>
                <text:p>on Microsoft Windows, </text:p>
              </text:list-item>
              <text:list-item>
                <text:p>when logged into your Microsoft Account.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1" presentation:presentation-page-layout-name="AL2T1" presentation:use-date-time-name="dtd1">
        <office:forms form:automatic-focus="false" form:apply-design-mode="false"/>
        <draw:frame presentation:style-name="pr32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ChatGPT versus Bing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/>
              </text:list-header>
              <text:list-item>
                <text:p text:style-name="P10">Smarter</text:p>
              </text:list-item>
              <text:list-item>
                <text:p>A long session history</text:p>
              </text:list-item>
              <text:list-item>
                <text:p>No sources</text:p>
              </text:list-item>
              <text:list-item>
                <text:p>Not live</text:p>
              </text:list-item>
              <text:list-item>
                <text:p>Has a cutoff date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" draw:master-page-name="Vivid1" presentation:presentation-page-layout-name="AL2T1" presentation:use-date-time-name="dtd1">
        <office:forms form:automatic-focus="false" form:apply-design-mode="false"/>
        <draw:frame presentation:style-name="pr33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Bing versus ChatGPT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/>
              </text:list-header>
              <text:list-item>
                <text:p text:style-name="P10">Live search</text:p>
              </text:list-item>
              <text:list-item>
                <text:p text:style-name="P10">Returns text with source links</text:p>
              </text:list-item>
              <text:list-item>
                <text:p>30 entry session limit</text:p>
              </text:list-item>
              <text:list-item>
                <text:p>Dumb</text:p>
              </text:list-item>
              <text:list-item>
                <text:p>Censored af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1" draw:master-page-name="Vivid1" presentation:presentation-page-layout-name="AL2T1" presentation:use-date-time-name="dtd1">
        <office:forms form:automatic-focus="false" form:apply-design-mode="false"/>
        <draw:frame presentation:style-name="pr34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Programming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Suggest anything</text:p>
                <text:p text:style-name="P10"/>
              </text:list-header>
              <text:list-item>
                <text:p text:style-name="P10">I have many sessions.</text:p>
              </text:list-item>
              <text:list-item>
                <text:p text:style-name="P10"><text:span text:style-name="T7">Bash, Dash, </text:span>MySQL, PHP, Python</text:p>
                <text:p text:style-name="P10"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1" draw:master-page-name="Vivid1" presentation:presentation-page-layout-name="AL2T1" presentation:use-date-time-name="dtd1">
        <office:forms form:automatic-focus="false" form:apply-design-mode="false"/>
        <draw:frame presentation:style-name="pr35" draw:text-style-name="P7" draw:layer="layout" svg:width="25.199cm" svg:height="2.63cm" svg:x="1.397cm" svg:y="0.252cm" presentation:class="title" presentation:user-transformed="true">
          <draw:text-box>
            <text:p text:style-name="P6"><text:span text:style-name="T1">Simulated Linux</text:span></text:p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Suggest anything.</text:p>
                <text:p text:style-name="P10"/>
              </text:list-header>
              <text:list-item>
                <text:p text:style-name="P10">Pick a distribution</text:p>
              </text:list-item>
              <text:list-item>
                <text:p text:style-name="P10">Work with it as though it were live</text:p>
              </text:list-item>
              <text:list-item>
                <text:p text:style-name="P10">Demonstrating hallucination</text:p>
                <text:p text:style-name="P10"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0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1" draw:master-page-name="Vivid1" presentation:presentation-page-layout-name="AL2T1" presentation:use-date-time-name="dtd1">
        <office:forms form:automatic-focus="false" form:apply-design-mode="false"/>
        <draw:frame presentation:style-name="pr36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Creativity and Brainstorming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/>
                <text:p text:style-name="P10"/>
              </text:list-header>
              <text:list-item>
                <text:p text:style-name="P10">Writing Assistant demonstration</text:p>
              </text:list-item>
              <text:list-item>
                <text:p text:style-name="P10">Session amnesia</text:p>
                <text:p text:style-name="P10"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1" draw:master-page-name="Vivid1" presentation:presentation-page-layout-name="AL2T1" presentation:use-date-time-name="dtd1">
        <office:forms form:automatic-focus="false" form:apply-design-mode="false"/>
        <draw:frame presentation:style-name="pr37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Autodidacticism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All of the above, all of the below!</text:p>
                <text:p text:style-name="P10"/>
              </text:list-header>
              <text:list-item>
                <text:p text:style-name="P10">Writing Assistant demonstration</text:p>
              </text:list-item>
              <text:list-item>
                <text:p text:style-name="P10">Session amnesia</text:p>
                <text:p text:style-name="P10"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1" draw:master-page-name="Vivid1" presentation:presentation-page-layout-name="AL2T1" presentation:use-date-time-name="dtd1">
        <office:forms form:automatic-focus="false" form:apply-design-mode="false"/>
        <draw:frame presentation:style-name="pr38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Technique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All of the above, all of the below!</text:p>
                <text:p text:style-name="P10"/>
              </text:list-header>
              <text:list-item>
                <text:p text:style-name="P10">Submit; play stupid</text:p>
              </text:list-item>
              <text:list-item>
                <text:p text:style-name="P10">Confirm</text:p>
              </text:list-item>
              <text:list-item>
                <text:p text:style-name="P10">Mine its output for keywords and ideas</text:p>
              </text:list-item>
              <text:list-item>
                <text:p text:style-name="P10">Your brievity versus constantly refining your explanations</text:p>
                <text:p text:style-name="P10"/>
                <text:p text:style-name="P10"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1" draw:master-page-name="Vivid1" presentation:presentation-page-layout-name="AL2T1" presentation:use-date-time-name="dtd1">
        <office:forms form:automatic-focus="false" form:apply-design-mode="false"/>
        <draw:frame presentation:style-name="pr39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Concluding sessions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All of the above, all of the below!</text:p>
                <text:p text:style-name="P10"/>
              </text:list-header>
              <text:list-item>
                <text:p text:style-name="P10">Be nice!</text:p>
              </text:list-item>
              <text:list-item>
                <text:p text:style-name="P10">Psychological closure; a part of your humanizing experience</text:p>
              </text:list-item>
              <text:list-item>
                <text:p text:style-name="P10">Have reverence</text:p>
                <text:p text:style-name="P10"/>
                <text:p text:style-name="P10"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1" draw:master-page-name="Vivid1" presentation:presentation-page-layout-name="AL2T1" presentation:use-date-time-name="dtd1">
        <office:forms form:automatic-focus="false" form:apply-design-mode="false"/>
        <draw:frame presentation:style-name="pr40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Jailbreaking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Bypassing intentional limits</text:p>
                <text:p text:style-name="P10"/>
              </text:list-header>
              <text:list-item>
                <text:p text:style-name="P10">Learn censored knowledge: <text:s/>How methamphetamine is produced, how to build a bomb.</text:p>
              </text:list-item>
              <text:list-item>
                <text:p text:style-name="P10">Avoid political bias: <text:s/>OpenAI censors all sensitive political content.</text:p>
              </text:list-item>
              <text:list-item>
                <text:p text:style-name="P10">Audit code to determine security implications.</text:p>
                <text:p text:style-name="P10"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1" draw:master-page-name="Vivid1" presentation:presentation-page-layout-name="AL2T1" presentation:use-date-time-name="dtd1">
        <office:forms form:automatic-focus="false" form:apply-design-mode="false"/>
        <draw:frame presentation:style-name="pr41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Finishing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ChatGPT resources</text:p>
                <text:p text:style-name="P10"/>
              </text:list-header>
              <text:list-item>
                <text:p text:style-name="P10">Community support, discussion – https://discord.gg/openai</text:p>
              </text:list-item>
              <text:list-item>
                <text:p text:style-name="P10">Support - https://help.openai.com/</text:p>
              </text:list-item>
              <text:list-item>
                <text:p text:style-name="P10">Forum - https://community.openai.com/c/chatgpt/19</text:p>
                <text:p text:style-name="P10"/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1" draw:master-page-name="Vivid1" presentation:presentation-page-layout-name="AL2T1" presentation:use-date-time-name="dtd1">
        <office:forms form:automatic-focus="false" form:apply-design-mode="false"/>
        <draw:frame presentation:style-name="pr42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Contacting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Future presentations, mentoring, "paired ChatGPT". <text:s/>If recorded.</text:p>
                <text:p text:style-name="P10"/>
              </text:list-header>
              <text:list-item>
                <text:p text:style-name="P10">http://sya.li</text:p>
              </text:list-item>
              <text:list-item>
                <text:p text:style-name="P10">GoLUG mailing list - details at http://golug.org</text:p>
              </text:list-item>
              <text:list-item>
                <text:p text:style-name="P10">The meta of how the presentation was done: <text:s/>Text, audio, video/webcam, recording, editing - can describe it, can improve it.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1" draw:master-page-name="Vivid1" presentation:presentation-page-layout-name="AL2T1" presentation:use-date-time-name="dtd1">
        <office:forms form:automatic-focus="false" form:apply-design-mode="false"/>
        <draw:frame presentation:style-name="pr43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Audience pick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Give me a suggestion, and let’s work through it together!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1" draw:master-page-name="Vivid1" presentation:presentation-page-layout-name="AL2T1" presentation:use-date-time-name="dtd1">
        <office:forms form:automatic-focus="false" form:apply-design-mode="false"/>
        <draw:frame presentation:style-name="pr44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Evolution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My predictions</text:p>
                <text:p text:style-name="P10"/>
              </text:list-header>
              <text:list-item>
                <text:p text:style-name="P10">Newsworthy, common use</text:p>
              </text:list-item>
              <text:list-item>
                <text:p text:style-name="P10">Industry response</text:p>
              </text:list-item>
              <text:list-item>
                <text:p text:style-name="P10">Government response</text:p>
                <text:p text:style-name="P10"/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3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1" draw:master-page-name="Vivid1" presentation:presentation-page-layout-name="AL2T1" presentation:use-date-time-name="dtd1">
        <office:forms form:automatic-focus="false" form:apply-design-mode="false"/>
        <draw:frame presentation:style-name="pr45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Evolution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Database adjustment</text:p>
                <text:p text:style-name="P10"/>
              </text:list-header>
              <text:list-item>
                <text:p text:style-name="P10">Updated training data</text:p>
              </text:list-item>
              <text:list-item>
                <text:p text:style-name="P10">Website agreements and content flags</text:p>
              </text:list-item>
              <text:list-item>
                <text:p text:style-name="P10">Wayback machine?</text:p>
                <text:p text:style-name="P10"/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40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1" draw:style-name="dp1" draw:master-page-name="Vivid1" presentation:presentation-page-layout-name="AL2T1" presentation:use-date-time-name="dtd1">
        <office:forms form:automatic-focus="false" form:apply-design-mode="false"/>
        <draw:frame presentation:style-name="pr46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Evolution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Session improvements</text:p>
                <text:p text:style-name="P10"/>
              </text:list-header>
              <text:list-item>
                <text:p text:style-name="P10">Session memory</text:p>
              </text:list-item>
              <text:list-item>
                <text:p text:style-name="P10">Individual cross-sessions</text:p>
              </text:list-item>
              <text:list-item>
                <text:p text:style-name="P10">Group-sessions</text:p>
                <text:p text:style-name="P10"/>
                <text:p text:style-name="P10"/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4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2" draw:style-name="dp1" draw:master-page-name="Vivid1" presentation:presentation-page-layout-name="AL2T1" presentation:use-date-time-name="dtd1">
        <office:forms form:automatic-focus="false" form:apply-design-mode="false"/>
        <draw:frame presentation:style-name="pr47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Evolution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Constraint</text:p>
                <text:p text:style-name="P10"/>
              </text:list-header>
              <text:list-item>
                <text:p text:style-name="P10">Plagerism detection lol</text:p>
              </text:list-item>
              <text:list-item>
                <text:p text:style-name="P10">Ideological encroachment</text:p>
              </text:list-item>
              <text:list-item>
                <text:p text:style-name="P10">International adjustments</text:p>
                <text:p text:style-name="P10"/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4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3" draw:style-name="dp1" draw:master-page-name="Vivid1" presentation:presentation-page-layout-name="AL2T1" presentation:use-date-time-name="dtd1">
        <office:forms form:automatic-focus="false" form:apply-design-mode="false"/>
        <draw:frame presentation:style-name="pr48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Evolution</text:span></text:p>
              </text:list-header>
            </text:list>
          </draw:text-box>
        </draw:frame>
        <draw:frame presentation:style-name="pr4" draw:text-style-name="P11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0">Horrors</text:p>
                <text:p text:style-name="P10"/>
              </text:list-header>
              <text:list-item>
                <text:p text:style-name="P10">Being flagged for "potentially harmful misuse“</text:p>
              </text:list-item>
              <text:list-item>
                <text:p text:style-name="P10">False positives for misuse and plagerism</text:p>
                <text:p text:style-name="P10"/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4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4" draw:style-name="dp1" draw:master-page-name="Vivid1" presentation:presentation-page-layout-name="AL2T1" presentation:use-date-time-name="dtd1">
        <office:forms form:automatic-focus="false" form:apply-design-mode="false"/>
        <draw:frame presentation:style-name="pr49" draw:text-style-name="P7" draw:layer="layout" svg:width="25.199cm" svg:height="2.63cm" svg:x="1.397cm" svg:y="0.252cm" presentation:class="title" presentation:user-transformed="true">
          <draw:text-box>
            <text:list text:style-name="L3">
              <text:list-header>
                <text:p text:style-name="P12"><text:span text:style-name="T1">Evolution</text:span></text:p>
              </text:list-header>
            </text:list>
          </draw:text-box>
        </draw:frame>
        <draw:frame presentation:style-name="pr4" draw:text-style-name="P11" draw:layer="layout" svg:width="25.061cm" svg:height="12cm" svg:x="1.397cm" svg:y="4cm" presentation:class="outline" presentation:user-transformed="true">
          <draw:text-box>
            <text:list text:style-name="L3">
              <text:list-header>
                <text:p text:style-name="P10">Use</text:p>
                <text:p text:style-name="P10"/>
              </text:list-header>
              <text:list-item>
                <text:p text:style-name="P10">The law</text:p>
              </text:list-item>
              <text:list-item>
                <text:p text:style-name="P10">Government and business council</text:p>
              </text:list-item>
              <text:list-item>
                <text:p text:style-name="P10">Homework, autodidacticism, and teaching</text:p>
              </text:list-item>
              <text:list-item>
                <text:p text:style-name="P10">Collaboration</text:p>
              </text:list-item>
              <text:list-item>
                <text:p text:style-name="P10">Multiplayer games</text:p>
              </text:list-item>
              <text:list-item>
                <text:p text:style-name="P10">Relationships</text:p>
                <text:p text:style-name="P10"/>
                <text:p text:style-name="P10"/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4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adornments="Ligera" style:font-family-generic="swiss" style:font-pitch="variable"/>
    <style:font-face style:name="Calibri1" svg:font-family="Calibri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modern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family-generic="swiss" style:font-pitch="variable"/>
    <style:font-face style:name="Source Sans Pro Light1" svg:font-family="'Source Sans Pro Light'" style:font-adornments="Ligera" style:font-pitch="variable"/>
    <style:font-face style:name="Source Sans Pro Light2" svg:font-family="'Source Sans Pro Light'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 Regular2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2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2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2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2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2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2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2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2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2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gr7" style:family="graphic" style:parent-style-name="Accent_20_1">
      <style:graphic-properties fo:min-height="2.8cm" fo:min-width="27.8cm"/>
    </style:style>
    <style:style style:name="Mgr8" style:family="graphic" style:parent-style-name="standard">
      <style:graphic-properties draw:stroke="none" draw:fill="none" draw:fill-color="#ffffff"/>
    </style:style>
    <style:style style:name="Mgr9" style:family="graphic" style:parent-style-name="standard">
      <style:graphic-properties draw:auto-grow-height="false" fo:min-height="1.449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P10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_5f_" style:display-name="Vivid1_" style:page-layout-name="PM1" draw:style-name="Mdp2">
      <draw:custom-shape draw:style-name="Mgr7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draw:style-name="Mgr8" draw:text-style-name="MP10" draw:layer="backgroundobjects" svg:width="25cm" svg:height="2.75cm" svg:x="1.5cm" svg:y="0.25cm">
        <draw:text-box>
          <text:p/>
        </draw:text-box>
      </draw:frame>
      <draw:frame draw:style-name="Mgr8" draw:text-style-name="MP10" draw:layer="backgroundobjects" svg:width="25cm" svg:height="9.75cm" svg:x="1.5cm" svg:y="4cm">
        <draw:text-box>
          <text:p/>
        </draw:text-box>
      </draw:frame>
      <draw:frame draw:style-name="Mgr9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draw:style-name="Mgr9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draw:style-name="Mgr9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1_5f_-title" draw:layer="backgroundobjects" svg:width="25.199cm" svg:height="2.629cm" svg:x="1.4cm" svg:y="0.628cm" presentation:class="title" presentation:placeholder="true">
        <draw:text-box/>
      </draw:frame>
      <draw:frame presentation:style-name="Vivid1_5f_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draw:page-thumbnail draw:style-name="standard" draw:layer="backgroundobjects" svg:width="12.292cm" svg:height="10.386cm" svg:x="4.352cm" svg:y="3.104cm" presentation:class="page"/>
        <draw:frame draw:style-name="Mgr8" draw:text-style-name="MP10" draw:layer="backgroundobjects" svg:width="15.199cm" svg:height="12.464cm" svg:x="2.9cm" svg:y="14.157cm">
          <draw:text-box>
            <text:p/>
          </draw:text-box>
        </draw:frame>
        <draw:frame draw:style-name="Mgr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draw:style-name="Mgr1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draw:style-name="Mgr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draw:style-name="Mgr2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  <draw:frame presentation:style-name="Vivid1_5f_-notes" draw:layer="backgroundobjects" svg:width="15.199cm" svg:height="12.464cm" svg:x="2.9cm" svg:y="14.15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01T09:17:30.016000000</meta:creation-date>
    <meta:editing-duration>P6DT54M17S</meta:editing-duration>
    <meta:editing-cycles>184</meta:editing-cycles>
    <meta:generator>LibreOffice/7.3.6.2$Windows_X86_64 LibreOffice_project/c28ca90fd6e1a19e189fc16c05f8f8924961e12e</meta:generator>
    <dc:title>Vivid</dc:title>
    <dc:date>2023-10-17T16:01:28.269000000</dc:date>
    <meta:document-statistic meta:object-count="236"/>
  </office:meta>
</office:document-meta>
</file>